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Verdana" fo:font-size="9pt" fo:language="it" fo:country="IT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9pt" fo:language="it" fo:country="IT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Verdana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Verdana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.958cm" style:auto-text-indent="false"/>
      <style:text-properties style:use-window-font-color="true" style:font-name="Verdana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ahoma" style:font-size-complex="9pt" style:language-complex="ar" style:country-complex="SA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Text_20_body_20_indent"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1.43cm" style:type="center"/>
        </style:tab-stops>
      </style:paragraph-properties>
      <style:text-properties style:use-window-font-color="true" style:font-name="Verdana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8" style:family="paragraph" style:parent-style-name="Footer">
      <style:text-properties style:use-window-font-color="true" style:font-name="Verdana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" style:family="text">
      <style:text-properties fo:language="it" fo:country="IT"/>
    </style:style>
    <style:style style:name="T2" style:family="text">
      <style:text-properties style:use-window-font-color="true" style:font-name="Verdana" fo:font-size="7pt" fo:language="it" fo:country="IT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3" style:family="text">
      <style:text-properties style:use-window-font-color="true" style:font-name="Verdana" fo:font-size="7pt" fo:language="it" fo:country="IT" style:font-name-asian="Times New Roman" style:font-size-asian="7pt" style:language-asian="zxx" style:country-asian="none" style:font-name-complex="Tahoma" style:font-size-complex="7pt" style:language-complex="ar" style:country-complex="SA"/>
    </style:style>
    <style:style style:name="T4" style:family="text">
      <style:text-properties style:use-window-font-color="true" style:font-name="Verdana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" style:family="text">
      <style:text-properties style:use-window-font-color="true" style:font-name="Verdana" fo:language="it" fo:country="IT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Verdana" fo:language="it" fo:country="IT" style:font-name-asian="Times New Roman" style:language-asian="zxx" style:country-asian="none" style:font-name-complex="Tahoma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All’Associazione Farefuturo</text:p>
      <text:p text:style-name="P8">via San Martino, 41/bis</text:p>
      <text:p text:style-name="P8">Villa Soraggio - 55030 Sillano (LU)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Il/La sottoscritto/a ____________________________________ nato/a a _______________ _________________________________________ il ______________ residente in _________________________ via ___________________________________ n. ___________, tel. _______________________ e-mail _________________________________________, avendo preso visione dello statuto dell’associazione “Farefuturo”, chiede di essere ammesso a farne parte.</text:p>
      <text:p text:style-name="P15">________________________ lì ______________</text:p>
      <text:p text:style-name="P15"/>
      <text:p text:style-name="P16"><text:tab/>Firma __________________________________ <text:s/></text:p>
      <text:p text:style-name="P14"/>
      <text:p text:style-name="P14"/>
      <text:p text:style-name="P14"/>
      <text:p text:style-name="P5">NORMATIVA AI SENSI DEL D. LGS 196/2003</text:p>
      <text:p text:style-name="P2">In ottemperanza al D.Lgs. 196/2003 siamo a informare la S.V., relativamente al trattamento dei Suoi dati, che:</text:p>
      <text:list text:style-name="WW8Num1">
        <text:list-item>
          <text:p text:style-name="P3">gli stessi saranno custoditi dall’Associazione e non verranno comunicati a terzi;</text:p>
        </text:list-item>
        <text:list-item>
          <text:p text:style-name="P3">i dati verranno trattati sia in forma cartacea che con l’ausilio di tecnologie informatiche, con finalità legate esclusivamente all’attività di comunicazioni da parte dell’assemblea;</text:p>
        </text:list-item>
        <text:list-item>
          <text:p text:style-name="P12"><text:span text:style-name="T5">il </text:span><text:span text:style-name="T6">titolare</text:span><text:span text:style-name="T5"> e responsabile, cui competono le decisioni in ordine alle finalità ed alle modalità del trattamento dei dati personali, ivi compreso il profilo della sicurezza, è il Presidente dell’Associazione:Maurizio Frati.</text:span></text:p>
        </text:list-item>
      </text:list>
      <text:p text:style-name="P10"/>
      <text:p text:style-name="P6">DICHIARAZIONE DI CONSENSO</text:p>
      <text:p text:style-name="P11">Preso atto dell’informativa di cui sopra, in particolare dei diritti a me riconosciuti dall’art. 7 del D.Lgs. 196/2003, acconsento alle predette comunicazioni ed al correlato trattamento dei dati personali comuni, nonché al trattamento di dati “sensibili”, sempre per le finalità e nei limiti indicati dalla menzionata informativa, fermo restando che tale consenso è condizionato al rispetto delle disposizioni della normativa vigente.</text:p>
      <text:p text:style-name="P11"/>
      <text:p text:style-name="P11"/>
      <text:p text:style-name="P17"><text:span text:style-name="T5"><text:tab/></text:span><text:span text:style-name="T5">Firma 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it" fo:country="IT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588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WW8Num1z0" style:family="text">
      <style:text-properties style:font-name="Tahoma" style:font-name-asian="Times New Roman" style:font-name-complex="Tahoma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ahom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style:use-window-font-color="true" style:font-name="Verdana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499cm" fo:margin-bottom="2cm" fo:margin-left="1.905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pm1">
      <style:footer>
        <text:p text:style-name="P1">mod. richiesta ades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All’Associazione Farefuturo </dc:title>
    <meta:initial-creator>l.guerrini</meta:initial-creator>
    <meta:creation-date>2006-05-09T10:11:00</meta:creation-date>
    <dc:date>2008-04-27T12:44:47</dc:date>
    <meta:print-date>2113-01-01T00:00:00</meta:print-date>
    <meta:editing-cycles>8</meta:editing-cycles>
    <meta:editing-duration>PT1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5" meta:character-count="1751"/>
  </office:meta>
</office:document-meta>
</file>